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Nagłówek1" style:family="paragraph">
      <style:paragraph-properties fo:text-align="center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="Arial" fo:font-weight="bold" style:font-weight-asian="bold" style:font-weight-complex="bold"/>
    </style:style>
    <style:style style:name="TableColumn6" style:family="table-column">
      <style:table-column-properties style:column-width="0.5312in" style:use-optimal-column-width="false"/>
    </style:style>
    <style:style style:name="TableColumn7" style:family="table-column">
      <style:table-column-properties style:column-width="5.8458in" style:use-optimal-column-width="false"/>
    </style:style>
    <style:style style:name="TableColumn8" style:family="table-column">
      <style:table-column-properties style:column-width="3.7527in" style:use-optimal-column-width="false"/>
    </style:style>
    <style:style style:name="Table5" style:family="table">
      <style:table-properties style:width="10.1298in" fo:margin-left="-0.011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TableCell14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P16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style:language-asian="en" style:country-asian="US"/>
    </style:style>
    <style:style style:name="TableCell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style:language-asian="en" style:country-asian="US"/>
    </style:style>
    <style:style style:name="P22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style:language-asian="en" style:country-asian="US"/>
    </style:style>
    <style:style style:name="TableCell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style:punctuation-wrap="simple" style:text-autospace="none" style:snap-to-layout-grid="fals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29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30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="Arial" style:text-position="super 65%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33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4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5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6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7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8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9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40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60" style:parent-style-name="Domyślnaczcionkaakapitu" style:family="text">
      <style:text-properties style:font-name="Arial" fo:font-size="10pt" style:font-size-asian="10pt" style:font-size-complex="10pt"/>
    </style:style>
    <style:style style:name="T61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62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ableCell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79" style:family="table-row">
      <style:table-row-properties style:min-row-height="0.3006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P90" style:parent-style-name="TableContents" style:family="paragraph"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16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17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18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26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27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28" style:parent-style-name="Standard" style:family="paragraph">
      <style:paragraph-properties fo:text-align="justify" style:line-height-at-least="0.1666in">
        <style:tab-stops>
          <style:tab-stop style:type="left" style:position="0.033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29" style:parent-style-name="Standard" style:family="paragraph">
      <style:paragraph-properties fo:text-align="justify" style:line-height-at-least="0.1666in">
        <style:tab-stops>
          <style:tab-stop style:type="left" style:position="0.033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/>
    </style:style>
    <style:style style:name="TableCell1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 style:line-height-at-least="0.1666in">
        <style:tab-stops>
          <style:tab-stop style:type="right" style:position="0.1944in"/>
          <style:tab-stop style:type="left" style:position="0.6631in"/>
        </style:tab-stops>
      </style:paragraph-properties>
    </style:style>
    <style:style style:name="T136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137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138" style:parent-style-name="Domyślnaczcionkaakapitu" style:family="text">
      <style:text-properties style:font-name="Arial" fo:color="#FF0000" fo:font-size="10pt" style:font-size-asian="10pt" style:font-size-complex="10pt" style:language-asian="en" style:country-asian="US"/>
    </style:style>
    <style:style style:name="T139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140" style:parent-style-name="Standard" style:family="paragraph">
      <style:paragraph-properties fo:text-align="justify" style:line-height-at-least="0.1666in">
        <style:tab-stops>
          <style:tab-stop style:type="right" style:position="-0.1854in"/>
          <style:tab-stop style:type="left" style:position="0.656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1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2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3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4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5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6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7" style:parent-style-name="Standard" style:family="paragraph">
      <style:paragraph-properties fo:text-align="justify" fo:line-height="115%"/>
      <style:text-properties style:font-name="Arial" fo:font-size="10pt" style:font-size-asian="10pt" style:font-size-complex="10pt" style:language-asian="en" style:country-asian="US"/>
    </style:style>
    <style:style style:name="P148" style:parent-style-name="Standard" style:family="paragraph">
      <style:paragraph-properties fo:text-align="justify" fo:line-height="115%"/>
      <style:text-properties style:font-name="Arial" fo:font-size="10pt" style:font-size-asian="10pt" style:font-size-complex="10pt" style:language-asian="en" style:country-asian="US"/>
    </style:style>
    <style:style style:name="TableCell1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/>
    </style:style>
    <style:style style:name="TableCell1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5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6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7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8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9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60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61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62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63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17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/>
    </style:style>
    <style:style style:name="TableCell1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Arial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8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/>
    </style:style>
    <style:style style:name="TableCell1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/>
    </style:style>
    <style:style style:name="TableCell2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0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0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/>
    </style:style>
    <style:style style:name="TableCell2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215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216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217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2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/>
    </style:style>
    <style:style style:name="TableCell2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"/>
    </style:style>
    <style:style style:name="TableCell2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"/>
    </style:style>
    <style:style style:name="TableCell2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Arial"/>
    </style:style>
    <style:style style:name="TableCell2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/>
    </style:style>
    <style:style style:name="TableCell2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Arial"/>
    </style:style>
    <style:style style:name="TableCell2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fo:text-align="justify" style:line-height-at-least="0.1666in">
        <style:tab-stops>
          <style:tab-stop style:type="left" style:position="0.24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2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rial"/>
    </style:style>
    <style:style style:name="TableCell2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2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Arial"/>
    </style:style>
    <style:style style:name="TableCell2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5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66" style:parent-style-name="Standard" style:family="paragraph">
      <style:paragraph-properties fo:line-height="115%"/>
    </style:style>
    <style:style style:name="T267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68" style:parent-style-name="Domyślnaczcionkaakapitu" style:family="text">
      <style:text-properties style:font-name="Arial" fo:font-size="10pt" style:font-size-asian="10pt" style:font-size-complex="10pt"/>
    </style:style>
    <style:style style:name="T269" style:parent-style-name="Domyślnaczcionkaakapitu" style:family="text">
      <style:text-properties style:font-name="Arial" fo:font-size="10pt" style:font-size-asian="10pt" style:font-size-complex="10pt"/>
    </style:style>
    <style:style style:name="P270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71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72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73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74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75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76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TableCell2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Arial"/>
    </style:style>
    <style:style style:name="TableCell2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Arial"/>
    </style:style>
    <style:style style:name="TableCell2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style:font-name="Arial" fo:font-size="10pt" style:font-size-asian="10pt" style:font-size-complex="10pt"/>
    </style:style>
    <style:style style:name="T290" style:parent-style-name="Domyślnaczcionkaakapitu" style:family="text">
      <style:text-properties style:font-name="Arial" fo:font-size="10pt" style:font-size-asian="10pt" style:font-size-complex="10pt"/>
    </style:style>
    <style:style style:name="T291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92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93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9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style:language-asian="en" style:country-asian="US"/>
    </style:style>
    <style:style style:name="T29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29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/>
    </style:style>
    <style:style style:name="TableCell3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style:font-name="Arial" fo:font-size="10pt" style:font-size-asian="10pt" style:font-size-complex="10pt"/>
    </style:style>
    <style:style style:name="T303" style:parent-style-name="Domyślnaczcionkaakapitu" style:family="text">
      <style:text-properties style:font-name="Arial" fo:font-size="10pt" style:font-size-asian="10pt" style:font-size-complex="10pt"/>
    </style:style>
    <style:style style:name="T30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Arial"/>
    </style:style>
    <style:style style:name="TableCell3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1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/>
      <style:text-properties style:font-name="Arial"/>
    </style:style>
    <style:style style:name="TableCell3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6" style:parent-style-name="Standard" style:family="paragraph">
      <style:paragraph-properties fo:text-align="center"/>
      <style:text-properties style:font-name="Arial"/>
    </style:style>
    <style:style style:name="TableCell3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/>
      <style:text-properties style:font-name="Arial"/>
    </style:style>
    <style:style style:name="TableCell3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" fo:font-size="10pt" style:font-size-asian="10pt" style:font-size-complex="10pt"/>
    </style:style>
    <style:style style:name="T336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  <style:text-properties style:font-name="Arial"/>
    </style:style>
    <style:style style:name="TableCell3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/>
      <style:text-properties style:font-name="Arial"/>
    </style:style>
    <style:style style:name="TableCell3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4" style:parent-style-name="Standard" style:family="paragraph">
      <style:paragraph-properties fo:text-align="justify"/>
    </style:style>
    <style:style style:name="T355" style:parent-style-name="Domyślnaczcionkaakapitu" style:family="text">
      <style:text-properties style:font-name="Arial" fo:font-size="10pt" style:font-size-asian="10pt" style:font-size-complex="10pt"/>
    </style:style>
    <style:style style:name="T35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57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/>
      <style:text-properties style:font-name="Arial"/>
    </style:style>
    <style:style style:name="TableCell3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/>
      <style:text-properties style:font-name="Arial"/>
    </style:style>
    <style:style style:name="TableCell3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1" style:parent-style-name="Standard" style:family="paragraph">
      <style:paragraph-properties fo:widows="2" fo:orphans="2"/>
      <style:text-properties fo:color="#000000"/>
    </style:style>
  </office:automatic-styles>
  <office:body>
    <office:text text:use-soft-page-breaks="true">
      <text:h text:style-name="P1" text:outline-level="1">Załącznik nr 1 do SIWZ<text:s/></text:h>
      <text:h text:style-name="P2" text:outline-level="1">Minimalne wymagania dla lekkiego samochodu ratowniczo-gaśniczego</text:h>
      <text:p text:style-name="P3">na podwoziu z napędem 4 x 4 (zabudowa kontenerowa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p.</text:p>
          </table:table-cell>
          <table:table-cell table:style-name="TableCell12">
            <text:p text:style-name="P13">Wyszczególnienie</text:p>
          </table:table-cell>
          <table:table-cell table:style-name="TableCell14">
            <text:p text:style-name="P15">Wypełnia Wykonawca</text:p>
            <text:p text:style-name="P16">opisać zastosowane rozwiązanie, podać parametry techniczne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WYMAGANIA OGÓLNE</text:p>
            <text:p text:style-name="P22">UMOCOWANIA PRAWNE</text:p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P26">1. 1.</text:p>
          </table:table-cell>
          <table:table-cell table:style-name="TableCell27">
            <text:p text:style-name="P28">Pojazd zabudowany i wyposażony musi spełniać wymagania polskich przepisów o ruchu drogowym z uwzględnieniem wymagań dotyczących pojazdów<text:s/>uprzywilejowanych zgodnie z: <text:s/></text:p>
            <text:p text:style-name="P29"><text:span text:style-name="T30">- Ustawą „Prawo o ruchu drogowym</text:span><text:span text:style-name="T31">”</text:span><text:span text:style-name="T32"><text:s/>(tj. Dz. U z 2005r. Nr 108 poz. 908 ze zm.),</text:span></text:p>
            <text:p text:style-name="P33">- Rozporządzeniem Ministra Infrastruktury z dnia 31 grudnia 2002r. w sprawie warunków technicznych pojazdów oraz zakresu ich niezbędnego<text:s/>wyposażenia (Dz. U. Nr 32 z 2003 r., poz. 262 z późniejszymi zmianami).</text:p>
            <text:p text:style-name="P34">- Rozporządzeniem Ministra Spraw Wewnętrznych i Administracji <text:s/>z dnia 20 czerwca 2007 r. w sprawie wykazu wyrobów służących zapewnieniu bezpieczeństwa publicznego lub ochronie zdrowia<text:s/>i życia <text:s/>oraz mienia, <text:s/>a także zasad wydawania dopuszczenia tych wyrobów do użytkowania <text:s text:c="2"/>(Dz. U. Nr 143 poz. 1002) i Rozporządzeniem Ministra Spraw Wewnętrznych i Administracji z dnia 27 kwietnia 2010 r.</text:p>
            <text:p text:style-name="P35">Podwozie pojazdu musi posiadać świadectwo<text:s/>homologacji typu zgodnie z odrębnymi przepisami. W przypadku, gdy przekroczone zostały warunki zabudowy określone przez producenta podwozia wymagane jest świadectwo homologacji typu pojazdu kompletnego oraz zgoda producenta podwozia na wykonanie zabudowy.<text:s/>Urządzenia i podzespoły zamontowane w pojeździe powinny spełniać wymagania odrębnych przepisów krajowych i/lub międzynarodowych.</text:p>
            <text:p text:style-name="P36"/>
            <text:p text:style-name="P37">Producent oraz samochód musi posiadać</text:p>
            <text:p text:style-name="P38">- Świadectwo Dopuszczenia wydane przez CNBOP-PIB ważne na dzień przekazania pojazdu</text:p>
            <text:p text:style-name="P39">- Wyciąg ze świadectwa homologacji typu podwozia</text:p>
            <text:p text:style-name="P40">- Aktualne pozwolenie producenta oraz importera podwozia na wykonywanie zabudów</text:p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PARAMETRY TECHNICZNO UŻYTKOWE</text:p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P50">2. 1.</text:p>
          </table:table-cell>
          <table:table-cell table:style-name="TableCell51">
            <text:p text:style-name="P52">Dopuszczalna masa całkowita samochodu gotowego do akcji ratowniczo-gaśniczej (pojazd z<text:s/>załogą, pełnymi zbiornikami, zabudową i wyposażeniem) nie może przekroczyć 3500 kg.</text:p>
          </table:table-cell>
          <table:table-cell table:style-name="TableCell53">
            <text:p text:style-name="TableContents"/>
          </table:table-cell>
        </table:table-row>
        <text:soft-page-break/>
        <table:table-row table:style-name="TableRow54">
          <table:table-cell table:style-name="TableCell55">
            <text:p text:style-name="P56">2. 2.</text:p>
          </table:table-cell>
          <table:table-cell table:style-name="TableCell57">
            <text:p text:style-name="P58"><text:span text:style-name="T59">Silnik spełniający normę czystości spalin Euro 6 zgodnie z przepisami ustawy Prawo o ruchu drogowym</text:span><text:span text:style-name="T60"><text:s/>umożliwiającymi zarejestrowanie pojazdu.</text:span><text:span text:style-name="T61"><text:s/>Silnik o zapłonie samoc</text:span><text:span text:style-name="T62">zynnym o mocy <text:s/>min 130 kW i momencie obrotowym nie mniejszym niż 400 Nm</text:span></text:p>
          </table:table-cell>
          <table:table-cell table:style-name="TableCell63">
            <text:p text:style-name="P64">Należy podać typ, moc, oraz moment obrotowy</text:p>
          </table:table-cell>
        </table:table-row>
        <table:table-row table:style-name="TableRow65">
          <table:table-cell table:style-name="TableCell66">
            <text:p text:style-name="P67">2. 3.</text:p>
          </table:table-cell>
          <table:table-cell table:style-name="TableCell68">
            <text:p text:style-name="P69">Podwozie wyposażone w manualną skrzynię biegów z maksymalną ilością przełożeń 6+1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4.</text:p>
          </table:table-cell>
          <table:table-cell table:style-name="TableCell75">
            <text:p text:style-name="P76">Podwozie musi być wyposażone w wydzielone<text:s/>miejsce do przewożenia koła zapasowego <text:s text:c="10"/>w tylnej części ramy. Podwozie wyposażone w fabryczny zestaw narzędzi, lewarek, klucz do zmiany kół, gaśnicę, apteczkę oraz kamizelkę ostrzegawczą.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PODWOZIE Z KABINĄ</text:p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P87">3. 1.</text:p>
          </table:table-cell>
          <table:table-cell table:style-name="TableCell88">
            <text:p text:style-name="P89">Podwozie pojazdu fabrycznie<text:s/>nowe, nie starsze niż z 2020r</text:p>
            <text:p text:style-name="P90">Zabudowa pojazdu fabrycznie nowa, nie starsza niż z 2020r</text:p>
          </table:table-cell>
          <table:table-cell table:style-name="TableCell91">
            <text:p text:style-name="P92">Należy podać rok produkcji</text:p>
          </table:table-cell>
        </table:table-row>
        <table:table-row table:style-name="TableRow93">
          <table:table-cell table:style-name="TableCell94">
            <text:p text:style-name="P95">3. 2.</text:p>
          </table:table-cell>
          <table:table-cell table:style-name="TableCell96">
            <text:p text:style-name="P97">Podwozie samochodu z fabrycznym napędem 4x4 na obie osie. Dodatkowo podwozie wyposażone w fabryczną, mechaniczną blokadę mechanizmu<text:s/>różnicowego osi tylnej. Przednia oraz tylna oś z ogumieniem pojedynczym.</text:p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P101">3. 3.</text:p>
          </table:table-cell>
          <table:table-cell table:style-name="TableCell102">
            <text:p text:style-name="P103">Pojazd wyposażony w ogumienie o całoroczne dostosowane do różnych warunków panujących na drodze.</text:p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P107">3. 4.</text:p>
          </table:table-cell>
          <table:table-cell table:style-name="TableCell108">
            <text:p text:style-name="P109">Obrysowa średnica zawracania pojazdu zabudowanego nie większa niż<text:s/>14,5m</text:p>
          </table:table-cell>
          <table:table-cell table:style-name="TableCell110">
            <text:p text:style-name="TableContents"/>
          </table:table-cell>
        </table:table-row>
        <table:table-row table:style-name="TableRow111">
          <table:table-cell table:style-name="TableCell112">
            <text:p text:style-name="P113">3. 5.</text:p>
          </table:table-cell>
          <table:table-cell table:style-name="TableCell114">
            <text:p text:style-name="P115">Wymiary pojazdu:</text:p>
            <text:p text:style-name="P116">Długość nie większa niż <text:s text:c="4"/>6600 mm – z zabudową</text:p>
            <text:p text:style-name="P117">Wysokość nie większa niż <text:s/>2600 mm – z zabudową</text:p>
            <text:p text:style-name="P118">Szerokość nie większa <text:s text:c="6"/>2500 mm ( z lusterkami )</text:p>
          </table:table-cell>
          <table:table-cell table:style-name="TableCell119">
            <text:p text:style-name="P120">Należy podać wymiary</text:p>
          </table:table-cell>
        </table:table-row>
        <table:table-row table:style-name="TableRow121">
          <table:table-cell table:style-name="TableCell122">
            <text:p text:style-name="P123">3. 6.</text:p>
          </table:table-cell>
          <table:table-cell table:style-name="TableCell124">
            <text:p text:style-name="P125">Kolorystyka:</text:p>
            <text:p text:style-name="P126">- nadwozie – czerwień sygnałowa,</text:p>
            <text:p text:style-name="P127">-<text:s/>elementy zderzaków - białe,</text:p>
            <text:p text:style-name="P128">- drzwi żaluzjowe - naturalny kolor aluminium,</text:p>
            <text:p text:style-name="P129">- podest roboczy – naturalny kolor aluminium,</text:p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P133">3. 7.</text:p>
          </table:table-cell>
          <table:table-cell table:style-name="TableCell134">
            <text:p text:style-name="P135"><text:span text:style-name="T136">Kabina czterodrzwiowa, jednomodułowa, zapewniająca dostęp do silnika (siedzenia przodem do kierunku jazdy), przystosowana do<text:s/></text:span><text:span text:style-name="T137">przewozu 6 ratowników</text:span><text:span text:style-name="T138">.<text:s/></text:span><text:span text:style-name="T139">Kabina wyposażona w:</text:span></text:p>
            <text:p text:style-name="P140">- indywidualne oświetlenie nad siedzeniem dowódcy w postaci lampki na ramieniu giętkim,</text:p>
            <text:p text:style-name="P141">- fotel kierowcy oraz pasażera z regulacją wysokości, odległości i pochylenia oparcia, oraz podłokietnikiem</text:p>
            <text:p text:style-name="P142">- fotele wyposażone w trzypunktowe bezwładnościowe pasy bezpieczeństwa</text:p>
            <text:p text:style-name="P143">- siedzenia muszą być pokryte materiałem łatwym w utrzymaniu w czystości,</text:p>
            <text:p text:style-name="P144">nienasiąkliwym, odpornym na ścieranie i antypoślizgowym,</text:p>
            <text:p text:style-name="P145">- kabina włącznie ze stopniem (-ami) do kabiny powinna być<text:s/>automatycznie oświetlana po<text:s/><text:soft-page-break/>otwarciu drzwi tej części kabiny; powinna istnieć możliwość włączenia oświetlenia kabiny, gdy drzwi są zamknięte,</text:p>
            <text:p text:style-name="P146">- kabina musi być wyposażona w barierkę chromowaną pomiędzy rzędami siedzeń służącą jako uchwyt w sytuacji nagłego<text:s/>hamowania,</text:p>
            <text:p text:style-name="P147">- drzwi kabiny zamykane kluczem, wszystkie zamki otwierane tym samym kluczem</text:p>
            <text:p text:style-name="P148">- dodatkowo zamki drzwi kabiny muszą być wyposażone w system zamykania centralnego</text:p>
          </table:table-cell>
          <table:table-cell table:style-name="TableCell149">
            <text:p text:style-name="TableContents"/>
          </table:table-cell>
        </table:table-row>
        <text:soft-page-break/>
        <table:table-row table:style-name="TableRow150">
          <table:table-cell table:style-name="TableCell151">
            <text:p text:style-name="P152">3. 8.</text:p>
          </table:table-cell>
          <table:table-cell table:style-name="TableCell153">
            <text:p text:style-name="P154">Minimalne wymagania bezpieczeństwa pojazdu:</text:p>
            <text:p text:style-name="P155"><text:s text:c="8"/>Poduszka powietrzna<text:s/>kierowcy</text:p>
            <text:p text:style-name="P156"><text:s text:c="8"/>Układ ABS</text:p>
            <text:p text:style-name="P157"><text:s text:c="8"/>Układ ESP (z możliwością stałego wyłączenia)</text:p>
            <text:p text:style-name="P158"><text:s text:c="8"/>System wspomagania nagłego hamowania</text:p>
            <text:p text:style-name="P159"><text:s text:c="8"/>Elektrycznie regulowane szyby przednie</text:p>
            <text:p text:style-name="P160"><text:s text:c="8"/>Elektrycznie regulowane i podgrzewane lusterka boczne</text:p>
            <text:p text:style-name="P161"><text:s text:c="8"/>Fabryczne reflektory główne wyposażone w źródło światła w technologii LED <text:s text:c="24"/></text:p>
            <text:p text:style-name="P162"><text:s text:c="8"/>oraz zintegrowane światła do jazdy dziennej w technologii LED</text:p>
            <text:p text:style-name="P163"><text:s text:c="8"/>Halogeny przeciwmgielne z doświetlaniem zakrętów</text:p>
          </table:table-cell>
          <table:table-cell table:style-name="TableCell164">
            <text:p text:style-name="TableContents"/>
            <text:p text:style-name="TableContents"/>
          </table:table-cell>
        </table:table-row>
        <table:table-row table:style-name="TableRow165">
          <table:table-cell table:style-name="TableCell166">
            <text:p text:style-name="P167">3. 9.</text:p>
          </table:table-cell>
          <table:table-cell table:style-name="TableCell168">
            <text:p text:style-name="P169">Kabina wyposażona w fabryczny,<text:s/>półautomatyczny system klimatyzacji</text:p>
            <text:p text:style-name="P170">Kabina wyposażona w dodatkowe, niezależne od pracy silnika ogrzewanie postojowe o mocy minimalnej 1,8kVa</text:p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P174">3. 10.</text:p>
          </table:table-cell>
          <table:table-cell table:style-name="TableCell175">
            <text:p text:style-name="P176">Kabina wyposażona w fabryczny system nagłośnienia składający się z minimum 2 fabrycznych głośników oraz radia wyposażonego w zintegrowany system łączności bluetooth oraz czytnikiem kart SD, gniazdem USB wraz z funkcją sterowania podstawowymi elementami systemu poprzez przyciski umieszczone na kierownicy</text:p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P180">3. 11.</text:p>
          </table:table-cell>
          <table:table-cell table:style-name="TableCell181">
            <text:p text:style-name="P182">Kabina wyposażona w schowki nad głową w<text:s/>przedniej części przedziału pasażerskiego, wyposażone w minimum dwie kieszenie 1DIN (z możliwością montażu radiostacji przewoźnej) oraz oświetleniem punktowym do czytania</text:p>
          </table:table-cell>
          <table:table-cell table:style-name="TableCell183">
            <text:p text:style-name="TableContents"/>
          </table:table-cell>
        </table:table-row>
        <table:table-row table:style-name="TableRow184">
          <table:table-cell table:style-name="TableCell185">
            <text:p text:style-name="P186">3. 12.</text:p>
          </table:table-cell>
          <table:table-cell table:style-name="TableCell187">
            <text:p text:style-name="P188">W kabinie zainstalowany radiotelefon przewoźny o parametrach: częstotliwość<text:s/>VHF 136-174 MHz, moc 1÷25 W, odstęp międzykanałowy 12,5 kHz, dostosowany do użytkowania w sieci MSWiA, min. 125 kanałów, wyświetlacz alfanumeryczny min. 14 znaków. Obrotowy potencjometr siły głosu. Radiotelefon w standardzie analogowo-cyfrowym. Radiostelefon spełniać musi zapisy załącznika nr 3 do rozkazu KGPSP z dnia 05.04.2019r w sprawie organizacji łączności radiowej w jednostkach ochrony przeciwpożarowej.</text:p>
            <text:p text:style-name="P189">Pojazd musi być wyposażony w kompletną instalację do podłączenia radiostacji przewoźnej (antena dachowa + zasilanie 12V)</text:p>
          </table:table-cell>
          <table:table-cell table:style-name="TableCell190">
            <text:p text:style-name="TableContents"><text:s/></text:p>
          </table:table-cell>
        </table:table-row>
        <table:table-row table:style-name="TableRow191">
          <table:table-cell table:style-name="TableCell192">
            <text:p text:style-name="P193">3. 13.</text:p>
          </table:table-cell>
          <table:table-cell table:style-name="TableCell194">
            <text:p text:style-name="P195">W kabinie zainstalowany panel sterowniczo-kontrolny wyposażony w włączniki sterowania elementami wyposażenia pojazdu w tym zabudowy oraz elementy kontrolne pracy podzespołów bazowych w tym, kontrolki informująca o podłączeniu do zewnętrznego źródła<text:s/><text:soft-page-break/>zasilania, wysunięciu masztu, otwarciu skrytek oraz włączonym zasilaniu zabudowy opisane spersonalizowanymi piktogramami oraz opisami słownymi.</text:p>
          </table:table-cell>
          <table:table-cell table:style-name="TableCell196">
            <text:p text:style-name="TableContents"/>
          </table:table-cell>
        </table:table-row>
        <text:soft-page-break/>
        <table:table-row table:style-name="TableRow197">
          <table:table-cell table:style-name="TableCell198">
            <text:p text:style-name="P199">3. 14.</text:p>
          </table:table-cell>
          <table:table-cell table:style-name="TableCell200">
            <text:p text:style-name="P201">Pojazd wyposażony w hak holowniczy z tyłu pojazdu posiadający homologację lub<text:s/>znak bezpieczeństwa oraz złącza elektryczne do holowania przyczepy. Samochód wyposażony w zaczepy holownicze z przodu i z tyłu umożliwiające odholowanie pojazdu.</text:p>
          </table:table-cell>
          <table:table-cell table:style-name="TableCell202">
            <text:p text:style-name="TableContents"/>
          </table:table-cell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>ZABUDOWA SPECJALISTYCZNA</text:p>
            <text:p text:style-name="P208">WYPOSAŻENIE</text:p>
          </table:table-cell>
          <table:table-cell table:style-name="TableCell209">
            <text:p text:style-name="TableContents"/>
          </table:table-cell>
        </table:table-row>
        <table:table-row table:style-name="TableRow210">
          <table:table-cell table:style-name="TableCell211">
            <text:p text:style-name="P212">4. 1.</text:p>
          </table:table-cell>
          <table:table-cell table:style-name="TableCell213">
            <text:p text:style-name="P214">Zabudowa kontenerowa w postaci szkieletowej z<text:s/>profili aluminiowych łączonych w technologii <text:s/>spawania, poszycie ścian wykonane z blachy aluminiowej,</text:p>
            <text:p text:style-name="P215">Kontener wyposażony w minimum 5 przestrzeni skrytkowych w górnej części kontenera krytych roletami aluminiowymi oraz minimum 2 przestrzenie skrytkowe poniżej linii rolet wyposażone w zamykane klapy z możliwością wykorzystania jako podesty robocze.</text:p>
            <text:p text:style-name="P216">Wewnątrz górnych przestrzeni skrytkowych minimum 4 półki z regulowaną wysokością mocowania, minimum jedna pionowa wysuwana szuflada do montażu podręcznego sprzętu burzącego oraz minimum 3 poziome wysuwane szuflady do montarzu sprzętu ratowniczego (w tym sprzętu ratownictwa drogowego)</text:p>
            <text:p text:style-name="P217">Dach zabudowy w formie podestu roboczego, w wykonaniu antypoślizgowym. Wytrzymałość dachu minimum 180 kg.</text:p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>
            <text:p text:style-name="P221">4. 2.</text:p>
          </table:table-cell>
          <table:table-cell table:style-name="TableCell222">
            <text:p text:style-name="P223">Rolety skrytkowe<text:s/>muszą posiadać uchwyty typu rurkowego, z możliwością stałego <text:s/>zamknięcia skrytek po przekręceniu zamka. Jeden klucz musi pasować do wszystkich rolet.</text:p>
          </table:table-cell>
          <table:table-cell table:style-name="TableCell224">
            <text:p text:style-name="TableContents"/>
          </table:table-cell>
        </table:table-row>
        <table:table-row table:style-name="TableRow225">
          <table:table-cell table:style-name="TableCell226">
            <text:p text:style-name="P227">4. 3.</text:p>
          </table:table-cell>
          <table:table-cell table:style-name="TableCell228">
            <text:p text:style-name="P229">Podest roboczy musi być wyposażony w boczne barierki ochronne stanowiące nierozłączną część z zabudową w formie nadbudowy oraz tylną i przednią przykręcaną barierkę ochronną wykonaną z rurek chromowanych.</text:p>
          </table:table-cell>
          <table:table-cell table:style-name="TableCell230">
            <text:p text:style-name="TableContents"/>
          </table:table-cell>
        </table:table-row>
        <table:table-row table:style-name="TableRow231">
          <table:table-cell table:style-name="TableCell232">
            <text:p text:style-name="P233">4. 5.</text:p>
          </table:table-cell>
          <table:table-cell table:style-name="TableCell234">
            <text:p text:style-name="P235">Podest roboczy wyposażony w tylną drabinkę wejściową wykonaną z rurek chromowanych ze stopniami w pokryciu antypoślizgowym oraz <text:s/>punktem kotwiącym ochrony osobistej przystosowanym do jednorazowego podpięcia dwóch ratowników.</text:p>
          </table:table-cell>
          <table:table-cell table:style-name="TableCell236">
            <text:p text:style-name="TableContents"/>
          </table:table-cell>
        </table:table-row>
        <table:table-row table:style-name="TableRow237">
          <table:table-cell table:style-name="TableCell238">
            <text:p text:style-name="P239">4. 6.</text:p>
          </table:table-cell>
          <table:table-cell table:style-name="TableCell240">
            <text:p text:style-name="P241">Pojazd wyposażony w oświetlenie robocze pola pracy w obrębie pojazdu oraz podestu dachowego wykonane w technologii LED (min 6 punktów świetlnych), załączane z<text:s/>poziomu panelu sterowania w kabinie załogowej.</text:p>
          </table:table-cell>
          <table:table-cell table:style-name="TableCell242">
            <text:p text:style-name="TableContents"/>
          </table:table-cell>
        </table:table-row>
        <table:table-row table:style-name="TableRow243">
          <table:table-cell table:style-name="TableCell244">
            <text:p text:style-name="P245">4. 7.</text:p>
          </table:table-cell>
          <table:table-cell table:style-name="TableCell246">
            <text:p text:style-name="P247">Pojazd wyposażony w oświetlenie przedziałów skrytkowych wykonane w technologii LED, w sposób zapewniający równomierne oświetlenie skrytek, załączane z poziomu panelu sterowania w kabinie załogowej.</text:p>
          </table:table-cell>
          <table:table-cell table:style-name="TableCell248">
            <text:p text:style-name="TableContents"/>
          </table:table-cell>
        </table:table-row>
        <table:table-row table:style-name="TableRow249">
          <table:table-cell table:style-name="TableCell250">
            <text:p text:style-name="P251">4. 8.</text:p>
          </table:table-cell>
          <table:table-cell table:style-name="TableCell252">
            <text:p text:style-name="P253">Pojazd wyposażony w gniazdo samorozłączne (z wtyczką) do ładowania akumulatora ze źródła zewnętrznego, umieszczone po lewej stronie (sygnalizacja podłączenia do zewnętrznego źródła w kabinie kierowcy na panelu sterowania). Dodatkowo pojazd wyposażony<text:s/>w automatyczną ładowarkę 230V do ładowania akumulatora zainstalowaną na<text:s/><text:soft-page-break/>stałe w pojeździe z funkcją procentowego wskazania naładowania akumulatora. Ładowarka musi być wyposażona w zabezpieczenie przeciążeniowe oraz procentowy wskaźnik naładowania akumulatora.</text:p>
          </table:table-cell>
          <table:table-cell table:style-name="TableCell254">
            <text:p text:style-name="TableContents"/>
          </table:table-cell>
        </table:table-row>
        <text:soft-page-break/>
        <table:table-row table:style-name="TableRow255">
          <table:table-cell table:style-name="TableCell256">
            <text:p text:style-name="P257">4. 9.</text:p>
          </table:table-cell>
          <table:table-cell table:style-name="TableCell258">
            <text:p text:style-name="P259">Pojazd wyposażony w sygnalizację świetlną i dźwiękową włączonego biegu wstecznego, jako sygnalizację świetlną dopuszcza się światło cofania w lampach tylnych.</text:p>
          </table:table-cell>
          <table:table-cell table:style-name="TableCell260">
            <text:p text:style-name="TableContents"/>
          </table:table-cell>
        </table:table-row>
        <table:table-row table:style-name="TableRow261">
          <table:table-cell table:style-name="TableCell262">
            <text:p text:style-name="P263">4.10.</text:p>
          </table:table-cell>
          <table:table-cell table:style-name="TableCell264">
            <text:p text:style-name="P265">Pojazd wyposażony w sygnalizację świetlno-dźwiękową pojazdu<text:s/>uprzywilejowanego, w skład której wchodzić musi;</text:p>
            <text:p text:style-name="P266"><text:span text:style-name="T267">- Belka ostrzegawcza w technologii LED w kolorze niebieskim zamontowana w przedniej części dachu pojazdu, wyposażona dodatkowo w<text:s/></text:span><text:span text:style-name="T268">szyld podświetlany (LED’owy) z napisem STRAŻ w kolorze czerwonym, załączany wr</text:span><text:span text:style-name="T269">az z lampami pozycyjnymi pojazdu,</text:span></text:p>
            <text:p text:style-name="P270">- Pojedyncza lampa ostrzegawcza koloru niebieskiego wykonana w technologii LED oraz zestaw 2 lamp kierunkowych LED z funkcją świateł pozycyjnych na tylnej płaszczyźnie pojazdu.</text:p>
            <text:p text:style-name="P271">- Zestaw 2 lamp kierunkowych, naprzemiennych<text:s/>zainstalowanych w przednim grillu pojazdu, wykonanych w technologii LED,</text:p>
            <text:p text:style-name="P272">- Zestaw 2 lamp kierunkowych, naprzemiennych zainstalowanych na każdym boku pojazdu, wykonanych w technologii LED,</text:p>
            <text:p text:style-name="P273">- Zestaw 2 lamp kierunkowych, naprzemiennych zainstalowanych na<text:s/>lusterkach zewnętrznych, wykonanych w technologii LED</text:p>
            <text:p text:style-name="P274">- Wzmacniacz sygnałowy o mocy minimum 150W, umożliwiający sterowanie sygnalizacją świetlną i dźwiękową, posiadający min. 3 różne sygnały dźwiękowe oraz funkcję MIX powodującą samoczynne zmienianie tonów<text:s/>dźwięków wraz z funkcją zestawu rozgłaszającego,</text:p>
            <text:p text:style-name="P275">- Głośnik dźwięków ostrzegawczych o mocy min. 150W zainstalowany w <text:s/>obrębie wyciągarki.</text:p>
            <text:p text:style-name="P276">- Zestaw dodatkowych sygnałów elektro-pneumatycznych typu AIR-HORN</text:p>
          </table:table-cell>
          <table:table-cell table:style-name="TableCell277">
            <text:p text:style-name="TableContents"/>
          </table:table-cell>
        </table:table-row>
        <table:table-row table:style-name="TableRow278">
          <table:table-cell table:style-name="TableCell279">
            <text:p text:style-name="P280">4.11.</text:p>
          </table:table-cell>
          <table:table-cell table:style-name="TableCell281">
            <text:p text:style-name="P282">Pojazd wyposażony w dodatkowe oświetlenie ostrzegawcze barwy pomarańczowej w postaci „fali świetlnej” wykonanej w technologii LED, zbudowanej z minimum 8 modułów świetlnych, sterowanej za pomocą sterownika z wizualizacją trybu pracy, zainstalowanego w przedziale kabinowym o obrębie siedzenia kierowcy.</text:p>
          </table:table-cell>
          <table:table-cell table:style-name="TableCell283">
            <text:p text:style-name="TableContents"/>
          </table:table-cell>
        </table:table-row>
        <table:table-row table:style-name="TableRow284">
          <table:table-cell table:style-name="TableCell285">
            <text:p text:style-name="P286">4.12.</text:p>
          </table:table-cell>
          <table:table-cell table:style-name="TableCell287">
            <text:p text:style-name="P288"><text:span text:style-name="T289">Pojazd wyposażony w pneumatycznie podnoszony maszt oświetleniowy zasilany z samochodowej instalacji elektrycznej 12V wraz z obrotową głowicą świetlną z najaśnicami w technologii LED o min 2x180W z funkcją sterowania obrotem oraz pochyłem<text:s/></text:span><text:span text:style-name="T290">najaśnic z poziomu ziemi.<text:s/></text:span><text:span text:style-name="T291">Wysokość masztu po rozłożeniu od podłoża do reflektora nie mniejsza niż 4 m. Stopień ochrony masztu IP55. Maszt wyposażony musi być w automatyczny system pozycjonowania głowicy do pozycji transportowej oraz funkcję awaryjnego opus</text:span><text:span text:style-name="T292">zczania w chwili zwolnienia hamulca postojowego. Dodatkowo w kabinie kierowcy na panelu sterowania<text:s/></text:span><text:soft-page-break/><text:span text:style-name="T293">zainstalowana musi być kontrolka sygnalizująca wysunięcie masztu. <text:s text:c="37"/></text:span><text:span text:style-name="T294">(Maszt oświetleniowy musi być ujęty w świadectwie dopu</text:span><text:span text:style-name="T295">szczenia CNBOP)</text:span></text:p>
          </table:table-cell>
          <table:table-cell table:style-name="TableCell296">
            <text:p text:style-name="TableContents"/>
          </table:table-cell>
        </table:table-row>
        <text:soft-page-break/>
        <table:table-row table:style-name="TableRow297">
          <table:table-cell table:style-name="TableCell298">
            <text:p text:style-name="P299">4.13.</text:p>
          </table:table-cell>
          <table:table-cell table:style-name="TableCell300">
            <text:p text:style-name="P301"><text:span text:style-name="T302">Pojazd wyposażony w elektryczną wyciągarkę linową zainstalowaną na łożu stalowym <text:s text:c="12"/>w przedniej części pojazdu o uciągu min. 5400kg wraz z liną stalową o długości min 30m oraz 2 pilotami sterowniczymi (przewodowy + bezprzew</text:span><text:span text:style-name="T303">odowy) oraz głównym wyłącznikiem prądu zasilającego wyciągarkę zlokalizowanym w jej obrębie. <text:s text:c="42"/></text:span><text:span text:style-name="T304">(Wyciągarka musi być ujęta w świadectwie dopuszczenia CNBOP)</text:span></text:p>
          </table:table-cell>
          <table:table-cell table:style-name="TableCell305">
            <text:p text:style-name="TableContents"/>
          </table:table-cell>
        </table:table-row>
        <table:table-row table:style-name="TableRow306">
          <table:table-cell table:style-name="TableCell307">
            <text:p text:style-name="P308">4.14.</text:p>
          </table:table-cell>
          <table:table-cell table:style-name="TableCell309">
            <text:p text:style-name="P310">Pojazd wyposażony w orurowanie ochronne wykonane z rury chromowanej zainstalowane w przedniej części pojazdu wraz z dodatkowym oświetleniem dalekosiężnym i postojowym w technologii LED.</text:p>
          </table:table-cell>
          <table:table-cell table:style-name="TableCell311">
            <text:p text:style-name="TableContents"/>
          </table:table-cell>
        </table:table-row>
        <table:table-row table:style-name="TableRow312">
          <table:table-cell table:style-name="TableCell313">
            <text:p text:style-name="P314">5</text:p>
          </table:table-cell>
          <table:table-cell table:style-name="TableCell315">
            <text:p text:style-name="P316">WYPOSAŻENIE DODATKOWE</text:p>
          </table:table-cell>
          <table:table-cell table:style-name="TableCell317">
            <text:p text:style-name="TableContents"/>
          </table:table-cell>
        </table:table-row>
        <table:table-row table:style-name="TableRow318">
          <table:table-cell table:style-name="TableCell319">
            <text:p text:style-name="P320">5.1.</text:p>
          </table:table-cell>
          <table:table-cell table:style-name="TableCell321">
            <text:p text:style-name="P322">Pojazd musi być wyposażony w niezależny system poduszek pneumatycznych osi tylnej<text:s/>wyposażony w oddzielne sterowanie stroną lewą oraz prawą oraz kompresor 12V zamontowany na stałe w pojeździe.</text:p>
          </table:table-cell>
          <table:table-cell table:style-name="TableCell323">
            <text:p text:style-name="TableContents"/>
          </table:table-cell>
        </table:table-row>
        <table:table-row table:style-name="TableRow324">
          <table:table-cell table:style-name="TableCell325">
            <text:p text:style-name="P326">5.2.</text:p>
          </table:table-cell>
          <table:table-cell table:style-name="TableCell327">
            <text:p text:style-name="P328">Wraz z pojazdem dostarczona musi zostać aluminiowa skrzynia sprzetowa z systemem wspomagającym otwarcie oraz wewnętrznym oświetleniem w technologii LED</text:p>
          </table:table-cell>
          <table:table-cell table:style-name="TableCell329">
            <text:p text:style-name="TableContents"/>
          </table:table-cell>
        </table:table-row>
        <table:table-row table:style-name="TableRow330">
          <table:table-cell table:style-name="TableCell331">
            <text:p text:style-name="P332">5.3.</text:p>
          </table:table-cell>
          <table:table-cell table:style-name="TableCell333">
            <text:p text:style-name="P334"><text:span text:style-name="T335">Wraz z pojazdem dostarczony musi zostać „mobilny punkt czystości” składający się minimum z<text:s/></text:span><text:span text:style-name="T336">pojemnika na wodę, mydła, ręcznika papierowego, środka do dezynfekcji oraz kosza na odpady.</text:span></text:p>
          </table:table-cell>
          <table:table-cell table:style-name="TableCell337">
            <text:p text:style-name="TableContents"/>
          </table:table-cell>
        </table:table-row>
        <table:table-row table:style-name="TableRow338">
          <table:table-cell table:style-name="TableCell339">
            <text:p text:style-name="P340">5.4.</text:p>
          </table:table-cell>
          <table:table-cell table:style-name="TableCell341">
            <text:p text:style-name="P342">Pojazd musi być wyposażony w dodatkowe gniazdo<text:s/>wraz z dedykowanym wtykiem służące do ładowania oraz rozruchu awaryjnego, przystosowane do przesyłu prądu stałego o natężeniu min 300A. Umiejscowienie gniazda zostanie uzgodnione z Wykonawcą na etapie realizacji zamówienia.</text:p>
          </table:table-cell>
          <table:table-cell table:style-name="TableCell343">
            <text:p text:style-name="TableContents"/>
          </table:table-cell>
        </table:table-row>
        <table:table-row table:style-name="TableRow344">
          <table:table-cell table:style-name="TableCell345">
            <text:p text:style-name="P346">6</text:p>
          </table:table-cell>
          <table:table-cell table:style-name="TableCell347">
            <text:p text:style-name="P348">WYMAGANIA POZOSTAŁE</text:p>
          </table:table-cell>
          <table:table-cell table:style-name="TableCell349">
            <text:p text:style-name="TableContents"/>
          </table:table-cell>
        </table:table-row>
        <table:table-row table:style-name="TableRow350">
          <table:table-cell table:style-name="TableCell351">
            <text:p text:style-name="P352">6.1.</text:p>
          </table:table-cell>
          <table:table-cell table:style-name="TableCell353">
            <text:p text:style-name="P354"><text:span text:style-name="T355">Pojazd oklejony cechami identyfikacyjnymi jednostki w sposób zgodny z wytycznymi KGPSP (nr operacyjne, nazwa jednostki, herb gminy) oraz logotypami instytucji finansujących<text:s/></text:span><text:span text:style-name="T356">(logotypy oraz informacje dotyczące cech identyfikacyjnych zostaną podane przez Zam</text:span><text:span text:style-name="T357">awiającego na etapie realizacji zamówienia)</text:span></text:p>
          </table:table-cell>
          <table:table-cell table:style-name="TableCell358">
            <text:p text:style-name="TableContents"/>
          </table:table-cell>
        </table:table-row>
        <table:table-row table:style-name="TableRow359">
          <table:table-cell table:style-name="TableCell360">
            <text:p text:style-name="P361">6.2.</text:p>
          </table:table-cell>
          <table:table-cell table:style-name="TableCell362">
            <text:p text:style-name="P363">Gwarancja na pojazd (obejmująca swoim zakresem zarówno podwozie, silnik, podzespoły mechaniczne / elektryczne / elektroniczne jak i zabudowę pożarniczą) – min. 24 miesiące</text:p>
          </table:table-cell>
          <table:table-cell table:style-name="TableCell364">
            <text:p text:style-name="TableContents"/>
          </table:table-cell>
        </table:table-row>
        <table:table-row table:style-name="TableRow365">
          <table:table-cell table:style-name="TableCell366">
            <text:p text:style-name="P367">6.3.</text:p>
          </table:table-cell>
          <table:table-cell table:style-name="TableCell368">
            <text:p text:style-name="P369">Cena pojazdu musi<text:s/>uwzględniać montaż sprzętu dostarczonego przez Zamawiającego podczas realizacji zamówienia oraz koszty przeszkolenia min 6 przedstawicieli Użytkownika.</text:p>
          </table:table-cell>
          <table:table-cell table:style-name="TableCell370">
            <text:p text:style-name="TableContents"/>
          </table:table-cell>
        </table:table-row>
      </table:table>
      <text:p text:style-name="Standard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style:language-asian="en" style:country-asian="US"/>
    </style:style>
    <style:style style:name="WW8Num1z1" style:display-name="WW8Num1z1" style:family="text">
      <style:text-properties style:font-name="Arial" style:font-name-asian="Calibri" style:font-name-complex="Times New Roman" fo:font-weight="bold" style:font-weight-asian="bold" fo:font-size="10pt" style:font-size-asian="10pt" style:font-size-complex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asian="Times New Roman" style:font-name-complex="Times New Roman" style:language-asian="en" style:country-asian="US"/>
    </style:style>
    <style:style style:name="ListLabel12" style:display-name="ListLabel 12" style:family="text">
      <style:text-properties style:font-name-asian="Times New Roman" style:font-name-complex="Times New Roman"/>
    </style:style>
    <style:style style:name="ListLabel13" style:display-name="ListLabel 1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style:language-asian="en" style:country-asian="US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70" style:display-name="WWNum70">
      <text:list-level-style-bullet text:level="1" text:style-name="WW_CharLFO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71" style:display-name="WWNum71">
      <text:list-level-style-bullet text:level="1" text:style-name="WW_CharLFO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72" style:display-name="WWNum72">
      <text:list-level-style-bullet text:level="1" text:style-name="WW_CharLFO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73" style:display-name="WWNum73">
      <text:list-level-style-bullet text:level="1" text:style-name="WW_CharLFO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95" style:display-name="WWNum95">
      <text:list-level-style-bullet text:level="1" text:style-name="WW_CharLFO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 BP. Podkul</meta:initial-creator>
    <dc:creator>Urszula Dobosz-Dziubek</dc:creator>
    <meta:creation-date>2020-07-27T08:17:00Z</meta:creation-date>
    <dc:date>2020-08-03T14:10:00Z</dc:date>
    <meta:print-date>2019-03-04T09:11:00Z</meta:print-date>
    <meta:template xlink:href="Normal" xlink:type="simple"/>
    <meta:editing-cycles>4</meta:editing-cycles>
    <meta:editing-duration>PT60S</meta:editing-duration>
    <meta:document-statistic meta:page-count="6" meta:paragraph-count="28" meta:word-count="2042" meta:character-count="14270" meta:row-count="102" meta:non-whitespace-character-count="12256"/>
  </office:meta>
</office:document-meta>
</file>